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rl5.de/doku.php/it/start" text:style-name="Internet_20_link" text:visited-style-name="Visited_20_Internet_20_Link"> IT-Knowhow</text:a></text:p>
        </text:list-item>
        <text:list-item>
          <text:p text:style-name="List_20_1_Content"> <text:a xlink:type="simple" xlink:href="https://wiki.rl5.de/doku.php/it/dokumentation" text:style-name="Internet_20_link" text:visited-style-name="Visited_20_Internet_20_Link"> IT-Dokumentationen </text:a></text:p>
        </text:list-item>
        <text:list-item>
          <text:p text:style-name="List_20_1_Content"> <text:a xlink:type="simple" xlink:href="https://wiki.rl5.de/doku.php/familie/start" text:style-name="Internet_20_link" text:visited-style-name="Visited_20_Internet_20_Link">Familie</text:a></text:p>
        </text:list-item>
        <text:list-item>
          <text:p text:style-name="List_20_1_Content"> <text:a xlink:type="simple" xlink:href="https://wiki.rl5.de/doku.php/gewerbe/start" text:style-name="Internet_20_link" text:visited-style-name="Visited_20_Internet_20_Link">Geschäftliches</text:a></text:p>
        </text:list-item>
        <text:list-item>
          <text:p text:style-name="List_20_1_Content_Last"> <text:a xlink:type="simple" xlink:href="https://wiki.rl5.de/doku.php/mobilitaet" text:style-name="Internet_20_link" text:visited-style-name="Visited_20_Internet_20_Link">Mobilitä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