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notizen_1"/><text:bookmark-start text:name="notizen"/>Notizen<text:bookmark-end text:name="__RefHeading___notizen_1"/><text:bookmark-end text:name="notizen"/></text:h>
      <text:p text:style-name="Text_20_body">Auf dieser Webseite befinden sich teils öffentliche, teils nicht öffentliche Notizen die 
für mich - vielleicht auch für andere - nützlich und hilfreich sind.</text:p>
      <text:p text:style-name="Text_20_body">Alle Angaben ohne Gewähr.</text:p>
      <text:p text:style-name="Horizontal_20_Line"/>
      <text:p text:style-name="Text_20_body">Tags: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