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dokuwiki-plugin"/>This is a sample page to demonstrate the headline-size problem in <text:span text:style-name="Source_20_Text">dokuwiki-plugin-odt</text:span>.</text:p>
      <text:h text:style-name="Heading_20_1" text:outline-level="1"><text:bookmark-start text:name="__RefHeading___headline-level-1_1"/><text:bookmark-start text:name="headline-level-1"/>Headline Level 1<text:bookmark-end text:name="__RefHeading___headline-level-1_1"/><text:bookmark-end text:name="headline-level-1"/></text:h>
      <text:h text:style-name="Heading_20_2" text:outline-level="2"><text:bookmark-start text:name="__RefHeading___headline-level-2_2"/><text:bookmark-start text:name="headline-level-2"/>Headline level 2<text:bookmark-end text:name="__RefHeading___headline-level-2_2"/><text:bookmark-end text:name="headline-level-2"/></text:h>
      <text:h text:style-name="Heading_20_3" text:outline-level="3"><text:bookmark-start text:name="__RefHeading___headline-level-3_3"/><text:bookmark-start text:name="headline-level-3"/>Headline level 3<text:bookmark-end text:name="__RefHeading___headline-level-3_3"/><text:bookmark-end text:name="headline-level-3"/></text:h>
      <text:h text:style-name="Heading_20_4" text:outline-level="4"><text:bookmark-start text:name="__RefHeading___headline-level-4_4"/><text:bookmark-start text:name="headline-level-4"/>Headline level 4<text:bookmark-end text:name="__RefHeading___headline-level-4_4"/><text:bookmark-end text:name="headline-level-4"/></text:h>
      <text:h text:style-name="Heading_20_5" text:outline-level="5"><text:bookmark-start text:name="__RefHeading___headline-level-5_5"/><text:bookmark-start text:name="headline-level-5"/>Headline level 5<text:bookmark-end text:name="__RefHeading___headline-level-5_5"/><text:bookmark-end text:name="headline-level-5"/></text:h>
      <text:p text:style-name="Text_20_body">This is normal Text, using standard.</text:p>
      <text:list text:style-name="Numbering_20_1" text:continue-numbering="false">
        <text:list-item>
          <text:p text:style-name="Numbering_20_1_Content_First"> This is a numeric list</text:p>
        </text:list-item>
        <text:list-item>
          <text:p text:style-name="Numbering_20_1_Content"> with a second level above</text:p>
          <text:list text:style-name="Numbering_20_1">
            <text:list-item>
              <text:p text:style-name="Numbering_20_1_Content"> this is the first item of a second level</text:p>
            </text:list-item>
            <text:list-item>
              <text:p text:style-name="Numbering_20_1_Content_Last"> this is the second item of a second level</text:p>
            </text:list-item>
          </text:list>
        </text:list-item>
      </text:list>
      <text:list text:style-name="List_20_1" text:continue-numbering="false">
        <text:list-item>
          <text:p text:style-name="List_20_1_Content_First"> this is a bullet list</text:p>
          <text:list text:style-name="List_20_1">
            <text:list-item>
              <text:p text:style-name="List_20_1_Content_Last"> …with a sub-bullet</text:p>
            </text:list-item>
          </text:list>
        </text:list-item>
      </text:list>
      <text:p text:style-name="Text_20_body">That´s it.</text:p>
      <text:p text:style-name="Text_20_body">No comes a tag…</text:p>
      <text:p text:style-name="Text_20_body">This is a sample page to demonstrate the headline-size problem in <text:span text:style-name="Source_20_Text">dokuwiki-plugin-odt</text:span>.</text:p>
      <text:h text:style-name="Heading_20_1" text:outline-level="1"><text:bookmark-start text:name="__RefHeading___headline-level-1_6"/><text:bookmark-start text:name="headline-level-11"/>Headline Level 1<text:bookmark-end text:name="__RefHeading___headline-level-1_6"/><text:bookmark-end text:name="headline-level-11"/></text:h>
      <text:h text:style-name="Heading_20_2" text:outline-level="2"><text:bookmark-start text:name="__RefHeading___headline-level-2_7"/><text:bookmark-start text:name="headline-level-21"/>Headline level 2<text:bookmark-end text:name="__RefHeading___headline-level-2_7"/><text:bookmark-end text:name="headline-level-21"/></text:h>
      <text:h text:style-name="Heading_20_3" text:outline-level="3"><text:bookmark-start text:name="__RefHeading___headline-level-3_8"/><text:bookmark-start text:name="headline-level-31"/>Headline level 3<text:bookmark-end text:name="__RefHeading___headline-level-3_8"/><text:bookmark-end text:name="headline-level-31"/></text:h>
      <text:h text:style-name="Heading_20_4" text:outline-level="4"><text:bookmark-start text:name="__RefHeading___headline-level-4_9"/><text:bookmark-start text:name="headline-level-41"/>Headline level 4<text:bookmark-end text:name="__RefHeading___headline-level-4_9"/><text:bookmark-end text:name="headline-level-41"/></text:h>
      <text:h text:style-name="Heading_20_5" text:outline-level="5"><text:bookmark-start text:name="__RefHeading___headline-level-5_10"/><text:bookmark-start text:name="headline-level-51"/>Headline level 5<text:bookmark-end text:name="__RefHeading___headline-level-5_10"/><text:bookmark-end text:name="headline-level-51"/></text:h>
      <text:p text:style-name="Text_20_body">This is normal Text, using standard.</text:p>
      <text:list text:style-name="Numbering_20_1" text:continue-numbering="false">
        <text:list-item>
          <text:p text:style-name="Numbering_20_1_Content_First"> This is a numeric list</text:p>
        </text:list-item>
        <text:list-item>
          <text:p text:style-name="Numbering_20_1_Content"> with a second level above</text:p>
          <text:list text:style-name="Numbering_20_1">
            <text:list-item>
              <text:p text:style-name="Numbering_20_1_Content"> this is the first item of a second level</text:p>
            </text:list-item>
            <text:list-item>
              <text:p text:style-name="Numbering_20_1_Content_Last"> this is the second item of a second level</text:p>
            </text:list-item>
          </text:list>
        </text:list-item>
      </text:list>
      <text:list text:style-name="List_20_1" text:continue-numbering="false">
        <text:list-item>
          <text:p text:style-name="List_20_1_Content_First"> this is a bullet list</text:p>
          <text:list text:style-name="List_20_1">
            <text:list-item>
              <text:p text:style-name="List_20_1_Content_Last"> …with a sub-bullet</text:p>
            </text:list-item>
          </text:list>
        </text:list-item>
      </text:list>
      <text:p text:style-name="Text_20_body">That´s it.</text:p>
      <text:p text:style-name="Text_20_body">No comes a tag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dokuwiki-plugin</dc:title>
  </office:meta>
</office:document-meta>
</file>