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able:table table:style-name="Table">
        <table:table-column table:style-name="odt_auto_style_table_column_1_1"/>
        <table:table-column table:style-name="odt_auto_style_table_column_1_2"/>
        <table:table-row>
          <table:table-cell office:value-type="string" table:style-name="tablecell">
            <text:p text:style-name="tablealignleft"> Ralph Lindner <text:line-break/>  Schußleitenweg 77b <text:line-break/>  90451 Nürnberg</text:p>
            <text:p text:style-name="Text_20_body"> ☎ +49 911 2879 779</text:p>
          </table:table-cell>
          <table:table-cell office:value-type="string" table:style-name="tablecell">
            <text:p text:style-name="tablealignleft">USt.-Ident.nr.: DE132700454</text:p>
          </table:table-cell>
        </table:table-row>
      </table:table>
      <text:h text:style-name="Heading_20_2" text:outline-level="2"><text:bookmark-start text:name="__RefHeading___hinweis-zur-uebersendung-von-telefax_2"/><text:bookmark-start text:name="hinweis-zur-uebersendung-von-telefax"/>Hinweis zur Übersendung von Telefax<text:bookmark-end text:name="__RefHeading___hinweis-zur-uebersendung-von-telefax_2"/><text:bookmark-end text:name="hinweis-zur-uebersendung-von-telefax"/></text:h>
      <text:p text:style-name="Text_20_body">Für den Empfang von Telefax nutzen wir aus­schließlich Fax-Gateways. Das sind technische Vor­richtungen,  die ein­gehen­de Tele­faxe als E-Mail weiter senden. Diese Gate­ways werden von uns selbst oder von Dritten  be­trieben und be­fin­den sich nicht un­be­dingt in unserem ei­genem Zustän­dig­keits­bereich, ebenso wenig  die E-Mail­server an welche diese Nach­richten weiter geleitet werden. Die erfolg­reiche Über­mittlung  eines Faxes an diese Gate­ways (z. B. laut Ihrem Fax-Sende­pro­tokoll) stellt deshalb keiner­lei Nach­weis  über den erfolg­ten Eingang Ihres Faxes bei uns dar. Da für diese Weiter­leitung auch Dienste Dritter in  An­spruch genommen werden, ist eine Über­sen­dung per­sön­licher oder ver­trau­licher In­for­matio­nen per Fax  sowie die Übersendung anonymer Tele­faxe (ohne Ab­sen­der­kenn­nung) aus­drücklich unter­sagt. Die Übersendung  von Werbung per Telefax, die nicht ausdrücklich vorher von uns angefordert wurde ist eben­falls un­zu­lässig.  Über­senden Sie grund­sätz­lich keine ver­traulichen, privaten oder geheimen Mitteilungen oder Nach­rich­ten die  persön­liche Daten be­inhal­ten per Fax oder Nach­richten für die Sie einen Zus­tell­beleg wünschen. Die Ver­sendung  von Nach­richten an unsere Faxgateways kann für Sie gebührenpflichtig sein, z. B. 14 Cent/Min. aus dem dt.  Festnetz, ggf. abw. Mobil bei 01805-11 66 09 – 092</text:p>
      <text:h text:style-name="Heading_20_2" text:outline-level="2"><text:bookmark-start text:name="__RefHeading___datenschutzerklaerung_3"/><text:bookmark-start text:name="datenschutzerklaerung"/>Datenschutzerklärung<text:bookmark-end text:name="__RefHeading___datenschutzerklaerung_3"/><text:bookmark-end text:name="datenschutzerklaerung"/></text:h>
      <text:p text:style-name="Text_20_body">Die verantwortliche Stelle im Sinne der Datenschutzgesetze ist:</text:p>
      <text:p text:style-name="Text_20_body">Ralph Lindner, Schußleitenweg 77b, 90451 Nürnberg, Deutschland</text:p>
      <text:h text:style-name="Heading_20_3" text:outline-level="3"><text:bookmark-start text:name="__RefHeading___erfassung-allgemeiner-informationen_4"/><text:bookmark-start text:name="erfassung-allgemeiner-informationen"/>Erfassung allgemeiner Informationen<text:bookmark-end text:name="__RefHeading___erfassung-allgemeiner-informationen_4"/><text:bookmark-end text:name="erfassung-allgemeiner-informationen"/></text:h>
      <text:p text:style-name="Text_20_body">Wenn Sie auf unsere Webseiten zugreifen, werden automatisch Informationen erfasst. Diese Informationen  beinhalten etwa die Art des von Ihnen verwendeten Webbrowsers, das verwendete Betriebssystem, den Domainnamen  Ihres Internet Service Providers, die genutzte IP-Adresse und Ähnliches. Hierbei handelt es sich um Informationen,  welche uns keine Rückschlüsse auf Ihre Person zulassen. Diese Informationen sind technisch notwendig, um von  Ihrem Webbrowser angeforderte Inhalte korrekt auszuliefern, diese Daten fallen bei Nutzung des Internets  zwingend an. Auf dem Webserver werden diese Informationen zwischengespeichert (Server-Logfiles) und z. B. zur Erkennung und Abwehr von Angriffen ausgewertet. Anonymisierte Informationen dieser Art werden von uns statistisch ausgewertet, um unseren Internetauftritt und die dahinterstehende Technik zu optimieren. Die Dauer der Speicherung ist beschränkt.</text:p>
      <text:h text:style-name="Heading_20_3" text:outline-level="3"><text:bookmark-start text:name="__RefHeading___erbringung-kostenpflichtiger-leistungen_5"/><text:bookmark-start text:name="erbringung-kostenpflichtiger-leistungen"/>Erbringung kostenpflichtiger Leistungen<text:bookmark-end text:name="__RefHeading___erbringung-kostenpflichtiger-leistungen_5"/><text:bookmark-end text:name="erbringung-kostenpflichtiger-leistungen"/></text:h>
      <text:p text:style-name="Text_20_body">Zur Erbringung kostenpflichtiger Leistungen werden von uns zusätzliche Daten erfragt (wie z. B.  Zahlungsinformationen) und gespeichert, einschließlich der IP-Adresse des Auftraggebers (zur Verhinderung  einer missbräuchlichen Nutzung). Die Speicherung erfolgt im Rahmen der gesetzlichen Vorgaben auf bestimmte Zeit.</text:p>
      <text:h text:style-name="Heading_20_3" text:outline-level="3"><text:bookmark-start text:name="__RefHeading___ssl-verschluesselung_6"/><text:bookmark-start text:name="ssl-verschluesselung"/>SSL-Verschlüsselung<text:bookmark-end text:name="__RefHeading___ssl-verschluesselung_6"/><text:bookmark-end text:name="ssl-verschluesselung"/></text:h>
      <text:p text:style-name="Text_20_body">Um die Sicherheit Ihrer Daten bei der Übertragung zu schützen, verwenden wir dem aktuellen Stand der Technik  entsprechende Verschlüsselungsverfahren (z. B. TLS / SSL) über HTTPS.</text:p>
      <text:h text:style-name="Heading_20_3" text:outline-level="3"><text:bookmark-start text:name="__RefHeading___kontaktformular_7"/><text:bookmark-start text:name="kontaktformular"/>Kontaktformular<text:bookmark-end text:name="__RefHeading___kontaktformular_7"/><text:bookmark-end text:name="kontaktformular"/></text:h>
      <text:p text:style-name="Text_20_body">Wenn Sie uns Mitteilungen per E-Mail oder ein auf unseren Seiten eingebundenes Kontaktformular senden,  werden die von Ihnen gemachten Angaben, Ort und Zeit, sowie die IP-Adressen der an der Kommunikation beteiligten  Instanzen aus technischen Gründen, zur Gefahrenabwehr und zum Zwecke der Bearbeitung der Anfrage sowie für  mögliche Anschlussfragen gespeichert.</text:p>
      <text:h text:style-name="Heading_20_3" text:outline-level="3"><text:bookmark-start text:name="__RefHeading___loeschung-bzw.-sperrung-der-daten_8"/><text:bookmark-start text:name="loeschung-bzw.-sperrung-der-daten"/>Löschung bzw. Sperrung der Daten<text:bookmark-end text:name="__RefHeading___loeschung-bzw.-sperrung-der-daten_8"/><text:bookmark-end text:name="loeschung-bzw.-sperrung-der-daten"/></text:h>
      <text:p text:style-name="Text_20_body">Wir halten uns an die Grundsätze der Datenvermeidung und Datensparsamkeit. Wir speichern Ihre personenbezogenen  Daten daher nur so lange, wie dies zur Erreichung der hier genannten Zwecke erforderlich ist oder wie es die  vom Gesetzgeber vorgesehenen vielfältigen Speicherfristen vorsehen. Nach Fortfall des jeweiligen Zweckes bzw.  Ablauf dieser Fristen werden die entsprechenden Daten routinemäßig und entsprechend den gesetzlichen Vorschriften  gesperrt oder gelöscht.</text:p>
      <text:h text:style-name="Heading_20_3" text:outline-level="3"><text:bookmark-start text:name="__RefHeading___aenderung-unserer-datenschutzbestimmungen_9"/><text:bookmark-start text:name="aenderung-unserer-datenschutzbestimmungen"/>Änderung unserer Datenschutzbestimmungen<text:bookmark-end text:name="__RefHeading___aenderung-unserer-datenschutzbestimmungen_9"/><text:bookmark-end text:name="aenderung-unserer-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h text:style-name="Heading_20_3" text:outline-level="3"><text:bookmark-start text:name="__RefHeading___fragen-an-den-datenschutzbeauftragten-sonstige-hinweise_10"/><text:bookmark-start text:name="fragen-an-den-datenschutzbeauftragten-sonstige-hinweise"/>Fragen an den Datenschutzbeauftragten, sonstige Hinweise<text:bookmark-end text:name="__RefHeading___fragen-an-den-datenschutzbeauftragten-sonstige-hinweise_10"/><text:bookmark-end text:name="fragen-an-den-datenschutzbeauftragten-sonstige-hinweise"/></text:h>
      <text:p text:style-name="Text_20_body">Wenn Sie Fragen an unseren Datenschutzbeauftragten haben, schreiben Sie bitte an die oben, am Anfang dieses  Textes, aufgeführte Person. Diese Datenschutzerklärung wurde teilweise mit dem Datenschutzerklärungs-Generator  der activeMind AG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7::35:01</meta:creation-date>
    <dc:creator>Generated</dc:creator>
    <dc:date>2025-03-14T07::35:01</dc:date>
    <dc:language>en-US</dc:language>
    <meta:editing-cycles>1</meta:editing-cycles>
    <meta:editing-duration>PT0S</meta:editing-duration>
    <dc:title>wiki:impressum</dc:title>
  </office:meta>
</office:document-meta>
</file>