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quellen-fuer-fotos-und-illustrationen"/><text:bookmark-start text:name="__RefHeading___quellen-fuer-illustrationen-fotos-und-videos_1"/><text:bookmark-start text:name="quellen-fuer-illustrationen-fotos-und-videos"/>Quellen für Illustrationen, Fotos und Videos<text:bookmark-end text:name="__RefHeading___quellen-fuer-illustrationen-fotos-und-videos_1"/><text:bookmark-end text:name="quellen-fuer-illustrationen-fotos-und-videos"/></text:h>
      <text:list text:style-name="List_20_1" text:continue-numbering="false">
        <text:list-item>
          <text:p text:style-name="List_20_1_Content_First"> <text:a xlink:type="simple" xlink:href="https://de.depositphotos.com" text:style-name="Internet_20_link" text:visited-style-name="Visited_20_Internet_20_Link"> Depositphotos </text:a> <text:line-break/>über 4 Mio Bilder überwiegend gute bis sehr gute Verwendbarkeit für Werbung; Kauf per Guthabenspunkte (Credits) oder Abo, ACHTUNG Guthaben verfällt nach 1 Jahr!</text:p>
          <text:list text:style-name="List_20_1">
            <text:list-item>
              <text:p text:style-name="List_20_1_Content"> Chat-Snapshot bzgl. <text:a xlink:type="simple" xlink:href="https://wiki.rl5.de/doku.php/depositphotos-livechat-attributierung-credits.png" text:style-name="Internet_20_link" text:visited-style-name="Visited_20_Internet_20_Link"> Attributierung bei Depositphoto</text:a></text:p>
            </text:list-item>
          </text:list>
        </text:list-item>
        <text:list-item>
          <text:p text:style-name="List_20_1_Content"> <text:a xlink:type="simple" xlink:href="https://123rf.com" text:style-name="Internet_20_link" text:visited-style-name="Visited_20_Internet_20_Link">https://123rf.com</text:a> <text:line-break/>über 11 Mio. lizenzfreie Stockfotos, Kauf per Guthabenspunkte (Credits), ACHTUNG Guthaben verfällt nach 1 Jahr!</text:p>
        </text:list-item>
        <text:list-item>
          <text:p text:style-name="List_20_1_Content"> Burst relativ wenige, aber aktuelle und trendige Fotos</text:p>
        </text:list-item>
        <text:list-item>
          <text:p text:style-name="List_20_1_Content"> <text:a xlink:type="simple" xlink:href="https://canstockphoto.de" text:style-name="Internet_20_link" text:visited-style-name="Visited_20_Internet_20_Link">https://canstockphoto.de</text:a> <text:line-break/>Sehr umfangreiches Archiv, auch viele Vektordaten, viele Bilder sind sehr gut für Redaktion/PR/Werbung zu gebrauchen.</text:p>
        </text:list-item>
        <text:list-item>
          <text:p text:style-name="List_20_1_Content"> <text:a xlink:type="simple" xlink:href="https://creativity103.com" text:style-name="Internet_20_link" text:visited-style-name="Visited_20_Internet_20_Link">https://creativity103.com</text:a> <text:line-break/>schöne Hintergründe, Texturen, Fraktale und Strukturen, kostenfrei (meist CC-Lizenz)</text:p>
        </text:list-item>
        <text:list-item>
          <text:p text:style-name="List_20_1_Content"> <text:a xlink:type="simple" xlink:href="https://dreamstime.com" text:style-name="Internet_20_link" text:visited-style-name="Visited_20_Internet_20_Link"> Dreamstime </text:a> <text:line-break/>Bei Dreamstime gibt es sowohl kostenlose als auch microstock-Bilder in guter Qualität und großer Auswahl.</text:p>
        </text:list-item>
        <text:list-item>
          <text:p text:style-name="List_20_1_Content"> <text:a xlink:type="simple" xlink:href="https://fuzzimo.com" text:style-name="Internet_20_link" text:visited-style-name="Visited_20_Internet_20_Link">https://fuzzimo.com</text:a> <text:line-break/>Webseite eines Designers der professionell aufbereitete nützliche Texturen, Hintergründe aber auch eigene Illustrationen zur kostenlosen Weiterverwendung bereit stellt. Sehr empfehlenswert! Das Niveau liegt meist über dem kostenpflichtiger Bildagenturen!</text:p>
        </text:list-item>
        <text:list-item>
          <text:p text:style-name="List_20_1_Content"> <text:a xlink:type="simple" xlink:href="https://freepixels.com" text:style-name="Internet_20_link" text:visited-style-name="Visited_20_Internet_20_Link">https://freepixels.com</text:a> <text:line-break/>Kostenfrei verwendbare Bilder (Credits erforderlich), mitunter mangelhafte Qualität</text:p>
        </text:list-item>
        <text:list-item>
          <text:p text:style-name="List_20_1_Content"> <text:a xlink:type="simple" xlink:href="https://fotolia.com" text:style-name="Internet_20_link" text:visited-style-name="Visited_20_Internet_20_Link">https://fotolia.com</text:a> <text:line-break/>Kauf per Guthabenspunkte (Credits), Preise sind in den letzten Jahren extrem gestiegen, ACHTUNG Guthaben verfällt nach 1 Jahr! </text:p>
        </text:list-item>
        <text:list-item>
          <text:p text:style-name="List_20_1_Content"> <text:a xlink:type="simple" xlink:href="https://intuitivmedia.de" text:style-name="Internet_20_link" text:visited-style-name="Visited_20_Internet_20_Link">https://intuitivmedia.de</text:a> </text:p>
        </text:list-item>
        <text:list-item>
          <text:p text:style-name="List_20_1_Content"> <text:a xlink:type="simple" xlink:href="https://istockphoto.de" text:style-name="Internet_20_link" text:visited-style-name="Visited_20_Internet_20_Link">https://istockphoto.de</text:a> <text:line-break/>ähnlich Fotolia, auch hier sind die Preise in den letzen Jahren auf ein Vielfaches gestiegen, siehe  mein Artikel hierzu. Kauf per Guthabenspunkte (Credits), ACHTUNG Guthaben verfällt nach 1 Jahr!</text:p>
        </text:list-item>
        <text:list-item>
          <text:p text:style-name="List_20_1_Content"> <text:a xlink:type="simple" xlink:href="https://morguefiles.com" text:style-name="Internet_20_link" text:visited-style-name="Visited_20_Internet_20_Link"> morguefiles </text:a> <text:line-break/>Viel Bildmaterial kostenlos uneingeschränkte Verwendung auch ohne Quellangabe zulässig Qualität sehr durchmischt, viele Bilder ausschließlich zur Inspiration geeignet.</text:p>
        </text:list-item>
        <text:list-item>
          <text:p text:style-name="List_20_1_Content"> <text:a xlink:type="simple" xlink:href="https://Pexels.com" text:style-name="Internet_20_link" text:visited-style-name="Visited_20_Internet_20_Link">https://Pexels.com</text:a> <text:line-break/>Großes Archiv moderner Fotos; </text:p>
        </text:list-item>
        <text:list-item>
          <text:p text:style-name="List_20_1_Content"> <text:a xlink:type="simple" xlink:href="https://photocase.de" text:style-name="Internet_20_link" text:visited-style-name="Visited_20_Internet_20_Link">https://photocase.de</text:a> <text:line-break/>Die Bilder bei photocase.de sind meist recht cool, aber von der Bildsprache gesehen eher weniger für die Vewendung im geschäftlichen Umfeld geeignet. Gekaufte Credits verfallen NICHT (weiterer Vorteil dort für Fotografen: Die Stichwortvergabe muss erst NACH der Prüfung und Annahme erfolgen, nicht bereits beim Bild einstellen);</text:p>
        </text:list-item>
        <text:list-item>
          <text:p text:style-name="List_20_1_Content"> <text:a xlink:type="simple" xlink:href="https://photodune.net" text:style-name="Internet_20_link" text:visited-style-name="Visited_20_Internet_20_Link">https://photodune.net</text:a> <text:line-break/>Fotoportal von envato-market mit meist etwas angestaubtem Bildmaterial ab 2 US$.</text:p>
        </text:list-item>
        <text:list-item>
          <text:p text:style-name="List_20_1_Content"> <text:a xlink:type="simple" xlink:href="https://picspack.de" text:style-name="Internet_20_link" text:visited-style-name="Visited_20_Internet_20_Link">https://picspack.de</text:a> <text:line-break/>kostenlose Fotos jedoch meist recht bescheidene Bildmotive und -qualität;</text:p>
        </text:list-item>
        <text:list-item>
          <text:p text:style-name="List_20_1_Content"> <text:a xlink:type="simple" xlink:href="https://pikwizard.com/" text:style-name="Internet_20_link" text:visited-style-name="Visited_20_Internet_20_Link">https://pikwizard.com/</text:a>  </text:p>
        </text:list-item>
        <text:list-item>
          <text:p text:style-name="List_20_1_Content"> <text:a xlink:type="simple" xlink:href="https://pixabay.com" text:style-name="Internet_20_link" text:visited-style-name="Visited_20_Internet_20_Link">https://pixabay.com</text:a> <text:line-break/>Große Sammlung kostenloser („Public Domain“) Bilder (auch kommerziell) Motiven. Die Betreiber sammeln Bilder aus diversen Quellen. Der Online-Spendenaufruf kommt allerdings meist nicht den Fotografen, sondern dem Betreiber der Plattform zugute, was mMn. deutlicher kommuniziert werden sollte.</text:p>
        </text:list-item>
        <text:list-item>
          <text:p text:style-name="List_20_1_Content"> <text:a xlink:type="simple" xlink:href="https://piqs.de" text:style-name="Internet_20_link" text:visited-style-name="Visited_20_Internet_20_Link">https://piqs.de</text:a> <text:line-break/>Schöne meist kreative Bilder zur kostenfreien Verwendung (auch kommerziell) bei Namens- und Lizenznennung.</text:p>
        </text:list-item>
        <text:list-item>
          <text:p text:style-name="List_20_1_Content">  <text:a xlink:type="simple" xlink:href="https://pitopia.de" text:style-name="Internet_20_link" text:visited-style-name="Visited_20_Internet_20_Link">https://pitopia.de</text:a> <text:line-break/>Bilder überwiegend in zwei Größen, klein fürs Web für 2,99 € und groß für den Druck für 29,99 €; Bei Einzelkauf Bearbeitungsgebühr, Creditkauf möglich, gekaufte und nicht genutzte Credits verfallen (erst) nach 3 Jahren. Viel Bilder aus dem Bereich Food, Gastronomie, Lebensmittel.</text:p>
        </text:list-item>
        <text:list-item>
          <text:p text:style-name="List_20_1_Content">  <text:a xlink:type="simple" xlink:href="https://pixelio.de" text:style-name="Internet_20_link" text:visited-style-name="Visited_20_Internet_20_Link">https://pixelio.de</text:a> <text:line-break/>Pixelio ist einfach Klasse. Hier findet man oft recht gute Bilder zur kostenfreien Verwendung. Man muss keine Credits kaufen, braucht keine Kreditkarte, kein Paypal und all den Kram. Leider ist die Webseite und die Suchfunktion relativ langsam.</text:p>
        </text:list-item>
        <text:list-item>
          <text:p text:style-name="List_20_1_Content">  <text:a xlink:type="simple" xlink:href="https://vector.us" text:style-name="Internet_20_link" text:visited-style-name="Visited_20_Internet_20_Link">https://vector.us</text:a> <text:line-break/>ist eine Webseite auf der man überwiegend Vektorgrafiken (als EPS, CDR, AI oder SVG-Datei), aber auch Logos und Icons herunterladen kann. Die meisten Grafiken sind freeware.</text:p>
        </text:list-item>
        <text:list-item>
          <text:p text:style-name="List_20_1_Content_Last">  <text:a xlink:type="simple" xlink:href="https://zoonar.de" text:style-name="Internet_20_link" text:visited-style-name="Visited_20_Internet_20_Link">https://zoonar.de</text:a> <text:line-break/>Variable Preise von billig bis nicht mehr ganz so…</text:p>
        </text:list-item>
      </text:list>
      <text:h text:style-name="Heading_20_2" text:outline-level="2"><text:bookmark-start text:name="__RefHeading___weitere-linksammlungen_2"/><text:bookmark-start text:name="weitere-linksammlungen"/>Weitere Linksammlungen<text:bookmark-end text:name="__RefHeading___weitere-linksammlungen_2"/><text:bookmark-end text:name="weitere-linksammlungen"/></text:h>
      <text:list text:style-name="List_20_1" text:continue-numbering="false">
        <text:list-item>
          <text:p text:style-name="LastListParagraph_List_20_1_Content_First"> <text:a xlink:type="simple" xlink:href="https://www.fotoskaufen.de/kostenlose-fotos" text:style-name="Internet_20_link" text:visited-style-name="Visited_20_Internet_20_Link"> Amos Struck Webseite mit Infos und Bewertung von Webseiten mit kostenfrei nutzbaren Fot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quellen-fuer-fotos-und-illustrationen</dc:title>
  </office:meta>
</office:document-meta>
</file>