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608d1a22eea9a4808b0725cbd3e7c4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pielwiese"/><text:bookmark-start text:name="__RefHeading___playground-oder-auch-spielwiese-mit-eigenen-notizen_1"/><text:bookmark-start text:name="playground-oder-auch-spielwiese-mit-eigenen-notizen"/>PlayGround oder auch Spielwiese - mit eigenen Notizen<text:bookmark-end text:name="__RefHeading___playground-oder-auch-spielwiese-mit-eigenen-notizen_1"/><text:bookmark-end text:name="playground-oder-auch-spielwiese-mit-eigenen-notizen"/></text:h>
      <text:p text:style-name="Text_20_body">Hallo, <text:line-break/>auf dieser Seite kannst Du Dich austoben und die Formatierungen von Dokuwiki ausprobieren. Diese Seite beinhaltet aber auch Notizen zum Wiki, die du nicht löschen solltest. Mache Dir ggf. einfach eine <text:a xlink:type="simple" xlink:href="https://wiki.rl5.de/doku.php/wiki/neue-seite" text:style-name="Internet_20_link" text:visited-style-name="Visited_20_Internet_20_Link">neue Seite</text:a> auf der Du Dinge ausprobierst.</text:p>
      <text:p text:style-name="Text_20_body"><text:span text:style-name="Source_20_Text">TIP:</text:span> Sieh Dir unbedingt auch die <text:a xlink:type="simple" xlink:href="https://www.dokuwiki.org/start?id=de:manual" text:style-name="Internet_20_link" text:visited-style-name="Visited_20_Internet_20_Link"> Dokumentation der Wiki Software Dokuwiki</text:a> an. <draw:frame draw:style-name="media" draw:name="0" text:anchor-type="as-char" draw:z-index="0" svg:width="" svg:rel-width="100%" svg:height="0cm"><draw:image xlink:href="Pictures/d608d1a22eea9a4808b0725cbd3e7c49.svg" xlink:type="simple" xlink:show="embed" xlink:actuate="onLoad"/></draw:frame> und meine Dokumentationen zu diesem <text:a xlink:type="simple" xlink:href="https://wiki.rl5.de/doku.php/wiki/start" text:style-name="Internet_20_link" text:visited-style-name="Visited_20_Internet_20_Link"> Wiki</text:a>.</text:p>
      <text:list text:style-name="List_20_1" text:continue-numbering="false">
        <text:list-item>
          <text:p text:style-name="List_20_1_Content_First"> internal.</text:p>
        </text:list-item>
        <text:list-item>
          <text:p text:style-name="List_20_1_Content"> interner Link</text:p>
        </text:list-item>
        <text:list-item>
          <text:p text:style-name="List_20_1_Content_Last"> <text:a xlink:type="simple" xlink:href="https://wiki.rl5.de/doku.php/interner-link" text:style-name="Internet_20_link" text:visited-style-name="Visited_20_Internet_20_Link">interner Link</text:a></text:p>
        </text:list-item>
      </text:list>
      <text:p text:style-name="Text_20_body">&lt;html&gt; &lt;iframe width=„100%“ height=„1800px“ src=„<text:a xlink:type="simple" xlink:href="https://lusc.xworx.de/doku.php?id=lusc4schools" text:style-name="Internet_20_link" text:visited-style-name="Visited_20_Internet_20_Link">https://lusc.xworx.de/doku.php?id=lusc4schools</text:a>“ frameborder=„0“ allowfullscreen&gt; &lt;/iframe&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8::10:47</meta:creation-date>
    <dc:creator>Generated</dc:creator>
    <dc:date>2025-05-11T18::10:47</dc:date>
    <dc:language>en-US</dc:language>
    <meta:editing-cycles>1</meta:editing-cycles>
    <meta:editing-duration>PT0S</meta:editing-duration>
    <dc:title>wiki:spielwiese</dc:title>
  </office:meta>
</office:document-meta>
</file>