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d90632c5a2e8e7346b4cb78d0c9443.png"/>
  <manifest:file-entry manifest:media-type="image/png" manifest:full-path="Pictures/6c957d872c01c86c727596b05596727d.png"/>
  <manifest:file-entry manifest:media-type="image/png" manifest:full-path="Pictures/77770a36d3c4183040266a31315a1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rt"/><text:bookmark-start text:name="__RefHeading___notizen-zur-arbeit-mit-diesem-wiki_1"/><text:bookmark-start text:name="notizen-zur-arbeit-mit-diesem-wiki"/>Notizen zur Arbeit mit diesem Wiki<text:bookmark-end text:name="__RefHeading___notizen-zur-arbeit-mit-diesem-wiki_1"/><text:bookmark-end text:name="notizen-zur-arbeit-mit-diesem-wiki"/></text:h>
      <text:p text:style-name="Text_20_body">Diese Seite ist mein persönlicher Spickzettel zum Thema <text:span text:style-name="Source_20_Text">Wiki</text:span>. Er soll nicht die Wiki-Dokumentation ersetzen, sondern eigene Erkenntnisse und Erfahrungen übersichtlich zusammen fassen. <text:line-break/>
 — <text:span text:style-name="Emphasis"><text:a xlink:type="simple" xlink:href="mailto:rl@agentur-lindner.de" text:style-name="Internet_20_link" text:visited-style-name="Visited_20_Internet_20_Link">Ralph Lindner</text:a> 2018-03-09 13:32</text:span></text:p>
      <text:list text:style-name="List_20_1" text:continue-numbering="false">
        <text:list-item>
          <text:p text:style-name="LastListParagraph_List_20_1_Content_First"> Die Möglichkeiten des Wikis ausprobieren kann jeder angemeldete Nutzer des Wikis auf der Seite <text:a xlink:type="simple" xlink:href="https://wiki.rl5.de/doku.php/wiki/spielwiese" text:style-name="Internet_20_link" text:visited-style-name="Visited_20_Internet_20_Link"> Spielwiese</text:a>.</text:p>
        </text:list-item>
      </text:list>
      <text:h text:style-name="Heading_20_2" text:outline-level="2"><text:bookmark-start text:name="__RefHeading___abkuerzungen-und-acronyme_2"/><text:bookmark-start text:name="abkuerzungen-und-acronyme"/>Abkürzungen und Acronyme<text:bookmark-end text:name="__RefHeading___abkuerzungen-und-acronyme_2"/><text:bookmark-end text:name="abkuerzungen-und-acronyme"/></text:h>
      <text:p text:style-name="Text_20_body">Es können Tooltips zu Abkürzungen (Acronyme) angezeigt werden. Hierzu muss sich ein Eintrag der Abkürzung in der Datei <text:span text:style-name="Source_20_Text">&lt;dokuwiki&gt;/conf/acronyms.conf</text:span> (bzw. <text:span text:style-name="Source_20_Text">&lt;dokuwiki&gt;/conf/acronyms.local.conf</text:span> für eigene Ergänzungen) befinden. Nach Änderungen Apache-Reload nicht vergessen!</text:p>
      <text:p text:style-name="Text_20_body">⇒ <text:a xlink:type="simple" xlink:href="https://www.dokuwiki.org/abbreviations" text:style-name="Internet_20_link" text:visited-style-name="Visited_20_Internet_20_Link">abbreviations</text:a></text:p>
      <text:h text:style-name="Heading_20_2" text:outline-level="2"><text:bookmark-start text:name="__RefHeading___bootstrap-erweiterung_3"/><text:bookmark-start text:name="bootstrap-erweiterung"/>Bootstrap-Erweiterung<text:bookmark-end text:name="__RefHeading___bootstrap-erweiterung_3"/><text:bookmark-end text:name="bootstrap-erweiteru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s Wiki verwendet <text:span text:style-name="del">ein Bootstrap-Template und eine Erweiterung zur einfachen Integration von Bootstrap-Elemente</text:span>  in das Wiki.
…keine Bootstrap-Erweiterung und kein Bootstrap-Theme mehr, da dieses mit der derzeit aktuellen Dokuwiki-Version nicht mehr funktioniert.
 — <text:span text:style-name="Emphasis"><text:a xlink:type="simple" xlink:href="mailto:support@hadiag.com" text:style-name="Internet_20_link" text:visited-style-name="Visited_20_Internet_20_Link">Ralph Lindner</text:a> 2020/07/09 12:05</text:span></text:p></table:table-cell></table:table-row></table:table></draw:text-box></draw:frame></text:p>
      <text:h text:style-name="Heading_20_3" text:outline-level="3"><text:bookmark-start text:name="__RefHeading___modal_4"/><text:bookmark-start text:name="modal"/>Modal<text:bookmark-end text:name="__RefHeading___modal_4"/><text:bookmark-end text:name="modal"/></text:h>
      <text:p text:style-name="Text_20_body">Das Modal ist ein Dialogbox-Popupfenster das über der aktuellen Seite angezeigt wird (mittels Lightbox).
Siehe <text:a xlink:type="simple" xlink:href="http://www.lotar.altervista.org/wiki/wiki/plugin/bootswrapper/modal" text:style-name="Internet_20_link" text:visited-style-name="Visited_20_Internet_20_Link">http://www.lotar.altervista.org/wiki/wiki/plugin/bootswrapper/modal</text:a></text:p>
      <text:p text:style-name="Text_20_body">Modal mit Text und Bild</text:p>
      <text:h text:style-name="Heading_20_4" text:outline-level="4"><text:bookmark-start text:name="__RefHeading___das-ist-der-text-im-modal-popup_5"/><text:bookmark-start text:name="das-ist-der-text-im-modal-popup"/>Das ist der Text im Modal-Popup<text:bookmark-end text:name="__RefHeading___das-ist-der-text-im-modal-popup_5"/><text:bookmark-end text:name="das-ist-der-text-im-modal-popup"/></text:h>
      <text:p text:style-name="Text_20_body">
<draw:frame draw:style-name="mediacenter" draw:name="Duis mollis, est non commodo luctus, nisi erat porttitor ligula. [...] Legend" text:anchor-type="paragraph" draw:z-index="0" svg:width="" svg:rel-width="100%"><draw:text-box><text:p text:style-name="legendcenter"><draw:frame draw:style-name="mediacenter" draw:name="Duis mollis, est non commodo luctus, nisi erat porttitor ligula. [...]" text:anchor-type="paragraph" draw:z-index="0" svg:width="" svg:rel-width="100%" svg:height="0cm"><draw:image xlink:href="/var/www/vhosts/hosting102646.af9bb.netcup.net/wiki.rl5.de/data/media/business/projekte/lia-consulting/darkpurple-and-atlanticblue.jpg" xlink:type="simple" xlink:show="embed" xlink:actuate="onLoad"/></draw:frame>Duis mollis, est non commodo luctus, nisi erat porttitor ligula. [...]</text:p></draw:text-box></draw:frame>
</text:p>
      <text:h text:style-name="Heading_20_3" text:outline-level="3"><text:bookmark-start text:name="__RefHeading___accordion_6"/><text:bookmark-start text:name="accordion"/>Accordion<text:bookmark-end text:name="__RefHeading___accordion_6"/><text:bookmark-end text:name="accordion"/></text:h>
      <text:p text:style-name="Text_20_body">Wenn das erste Panel auch ausgeblendet sein soll, muss man <text:span text:style-name="Source_20_Text">collapsed=„true“</text:span> setzen.</text:p>
      <table:table table:style-name="Table">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First Name </text:p>
          </table:table-cell>
          <table:table-cell office:value-type="string" table:style-name="tableheader">
            <text:p text:style-name="Table_20_Heading"> Last Name </text:p>
          </table:table-cell>
          <table:table-cell office:value-type="string" table:style-name="tableheader">
            <text:p text:style-name="Table_20_Heading"> Username </text:p>
          </table:table-cell>
        </table:table-row>
        <table:table-row>
          <table:table-cell office:value-type="string" table:style-name="tableheader">
            <text:p text:style-name="Table_20_Heading"> 1 </text:p>
          </table:table-cell>
          <table:table-cell office:value-type="string" table:style-name="tablecell">
            <text:p text:style-name="tablealignleft"> Mark       </text:p>
          </table:table-cell>
          <table:table-cell office:value-type="string" table:style-name="tablecell">
            <text:p text:style-name="tablealignleft"> Otto	     </text:p>
          </table:table-cell>
          <table:table-cell office:value-type="string" table:style-name="tablecell">
            <text:p text:style-name="tablealignleft"> @mdo     </text:p>
          </table:table-cell>
        </table:table-row>
        <table:table-row>
          <table:table-cell office:value-type="string" table:style-name="tableheader">
            <text:p text:style-name="Table_20_Heading"> 2 </text:p>
          </table:table-cell>
          <table:table-cell office:value-type="string" table:style-name="tablecell">
            <text:p text:style-name="tablealignleft"> Jacob      </text:p>
          </table:table-cell>
          <table:table-cell office:value-type="string" table:style-name="tablecell">
            <text:p text:style-name="tablealignleft"> Thornton  </text:p>
          </table:table-cell>
          <table:table-cell office:value-type="string" table:style-name="tablecell">
            <text:p text:style-name="tablealignleft"> @fat     </text:p>
          </table:table-cell>
        </table:table-row>
        <table:table-row>
          <table:table-cell office:value-type="string" table:style-name="tableheader">
            <text:p text:style-name="Table_20_Heading"> 3 </text:p>
          </table:table-cell>
          <table:table-cell office:value-type="string" table:style-name="tablecell">
            <text:p text:style-name="tablealignleft"> Larry      </text:p>
          </table:table-cell>
          <table:table-cell office:value-type="string" table:style-name="tablecell">
            <text:p text:style-name="tablealignleft"> the Bird  </text:p>
          </table:table-cell>
          <table:table-cell office:value-type="string" table:style-name="tablecell">
            <text:p text:style-name="tablealignleft"> @twitter </text:p>
          </table:table-cell>
        </table:table-row>
      </table:table>
      <text:p text:style-name="Text_20_body"> Dieses Panel ist vom type=„default“</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h text:style-name="Heading_20_3" text:outline-level="3"><text:bookmark-start text:name="__RefHeading___buttons_7"/><text:bookmark-start text:name="buttons"/>Buttons<text:bookmark-end text:name="__RefHeading___buttons_7"/><text:bookmark-end text:name="buttons"/></text:h>
      <text:p text:style-name="Text_20_body">Durch das Bootswrapper-Plugin können einfach Buttons erzeugt werden.

erzeugt <text:a xlink:type="simple" xlink:href="https://wiki.rl5.de/doku.php/wiki/welcome" text:style-name="Internet_20_link" text:visited-style-name="Visited_20_Internet_20_Link">welcome</text:a></text:p>
      <text:h text:style-name="Heading_20_4" text:outline-level="4"><text:bookmark-start text:name="__RefHeading___weitere-button-beispiele_8"/><text:bookmark-start text:name="weitere-button-beispiele"/>Weitere Button-Beispiele:<text:bookmark-end text:name="__RefHeading___weitere-button-beispiele_8"/><text:bookmark-end text:name="weitere-button-beispiele"/></text:h>
      <text:list text:style-name="List_20_1" text:continue-numbering="false">
        <text:list-item>
          <text:p text:style-name="List_20_1_Content_First"> <text:a xlink:type="simple" xlink:href="https://wiki.rl5.de/doku.php/start-do-edit" text:style-name="Internet_20_link" text:visited-style-name="Visited_20_Internet_20_Link"> Seite bearbeiten</text:a></text:p>
        </text:list-item>
        <text:list-item>
          <text:p text:style-name="List_20_1_Content_Last"> <text:a xlink:type="simple" xlink:href="tel:+499112879779" text:style-name="Internet_20_link" text:visited-style-name="Visited_20_Internet_20_Link"> Agentur Lindner anrufen</text:a></text:p>
        </text:list-item>
      </text:list>
      <text:p text:style-name="Text_20_body">siehe <text:a xlink:type="simple" xlink:href="http://www.lotar.altervista.org/wiki/wiki/plugin/bootswrapper/button" text:style-name="Internet_20_link" text:visited-style-name="Visited_20_Internet_20_Link">http://www.lotar.altervista.org/wiki/wiki/plugin/bootswrapper/button</text:a></text:p>
      <text:h text:style-name="Heading_20_2" text:outline-level="2"><text:bookmark-start text:name="__RefHeading___caching-deaktivieren_9"/><text:bookmark-start text:name="caching-deaktivieren"/>Caching deaktivieren<text:bookmark-end text:name="__RefHeading___caching-deaktivieren_9"/><text:bookmark-end text:name="caching-deaktivieren"/></text:h>
      <text:p text:style-name="Text_20_body">Um zu verhindern, dass eine Seite gecached wird,  ~~NOCACHE~~ eintragen.</text:p>
      <text:h text:style-name="Heading_20_2" text:outline-level="2"><text:bookmark-start text:name="__RefHeading___interwiki_10"/><text:bookmark-start text:name="interwiki"/>Interwiki<text:bookmark-end text:name="__RefHeading___interwiki_10"/><text:bookmark-end text:name="interwiki"/></text:h>
      <text:p text:style-name="Text_20_body">Um auf einfache Art Links zu Seiten anderer Webseiten einzufügen nutzt man die Interwiki-Funktion. Hierzu gibt es eine Definition in der Datei <text:span text:style-name="Source_20_Text">interwiki.conf</text:span> im <text:span text:style-name="Source_20_Text">&lt;dokuwiki&gt;/conf</text:span>-Verzeichnis. Weitere Seiten können in der Datei <text:span text:style-name="Source_20_Text">interwiki.local.conf</text:span> eingetragen werden.</text:p>
      <text:p text:style-name="Text_20_body"> bewirkt dann <text:a xlink:type="simple" xlink:href="https://lusc.de/dokuwiki/start?do=search&amp;id=RalphGL" text:style-name="Internet_20_link" text:visited-style-name="Visited_20_Internet_20_Link">RalphGL</text:a></text:p>
      <text:p text:style-name="Text_20_body">Weitere Beispiele:</text:p>
      <text:list text:style-name="List_20_1" text:continue-numbering="false">
        <text:list-item>
          <text:p text:style-name="List_20_1_Content_First"> Manpage mit [[man&gt;ls]] <text:a xlink:type="simple" xlink:href="http://man.cx/ls" text:style-name="Internet_20_link" text:visited-style-name="Visited_20_Internet_20_Link">ls</text:a> </text:p>
        </text:list-item>
        <text:list-item>
          <text:p text:style-name="List_20_1_Content"> Debian Manpage mit [[debianman&gt;man]] <text:a xlink:type="simple" xlink:href="https://dyn.manpages.debian.org/jump?q=man" text:style-name="Internet_20_link" text:visited-style-name="Visited_20_Internet_20_Link">man</text:a> </text:p>
        </text:list-item>
        <text:list-item>
          <text:p text:style-name="List_20_1_Content"> Link zu einer Telefonnummer mit [[tel&gt;+499112879779]] <text:a xlink:type="simple" xlink:href="tel:+499112879779" text:style-name="Internet_20_link" text:visited-style-name="Visited_20_Internet_20_Link">+499112879779</text:a></text:p>
        </text:list-item>
        <text:list-item>
          <text:p text:style-name="List_20_1_Content_Last"> Link zur deutschen Wikipedia mit [[wpde&gt;wiki]] <text:a xlink:type="simple" xlink:href="https://de.wikipedia.org/wiki/wiki" text:style-name="Internet_20_link" text:visited-style-name="Visited_20_Internet_20_Link">wiki</text:a></text:p>
        </text:list-item>
      </text:list>
      <text:h text:style-name="Heading_20_2" text:outline-level="2"><text:bookmark-start text:name="__RefHeading___keyboard-tasten_11"/><text:bookmark-start text:name="keyboard-tasten"/>Keyboard-Tasten<text:bookmark-end text:name="__RefHeading___keyboard-tasten_11"/><text:bookmark-end text:name="keyboard-tasten"/></text:h>
      <text:p text:style-name="Text_20_body">Damit auf einfache Art und Weise Tastatur-„Tasten“ im Wiki bezeichnet werden können, habe ich das Stylesheet <text:span text:style-name="Source_20_Text">userstyle.css</text:span> im <text:span text:style-name="Source_20_Text">&lt;dokuwiki&gt;/conf</text:span>-Verzeichnis um folgenden Stylesheet ergänzt:</text:p>
      <text:p text:style-name="Text_20_body">Um nun eine Taste im Wiki darzustellen, wird das html-Tag benötigt, z. B. zeigt</text:p>
      <text:p text:style-name="Text_20_body">folgendes an:</text:p>
      <text:p text:style-name="Text_20_body">&lt;html&gt;<text:span text:style-name="Plugin_Wrap_Span_">Einfg</text:span>&lt;/html&gt;</text:p>
      <text:p text:style-name="Text_20_body">&lt;html&gt;Zur Darstellung der <text:span text:style-name="Plugin_Wrap_Span_">Einfg</text:span>-Taste und es folgt im Beispiel noch mehr Text mit noch mehr Tasten <text:span text:style-name="Plugin_Wrap_Span_">Pos 1</text:span>, <text:span text:style-name="Plugin_Wrap_Span_">X</text:span>&lt;/html&gt; , <text:span text:style-name="Source_20_Text"><text:span text:style-name="Plugin_Wrap_Span_">Bild </text:span></text:span></text:p>
      <text:h text:style-name="Heading_20_2" text:outline-level="2"><text:bookmark-start text:name="__RefHeading___seitenliste_12"/><text:bookmark-start text:name="seitenliste"/>Seitenliste<text:bookmark-end text:name="__RefHeading___seitenliste_12"/><text:bookmark-end text:name="seitenliste"/></text:h>
      <text:h text:style-name="Heading_20_2" text:outline-level="2"><text:bookmark-start text:name="__RefHeading___rich-text-editor_13"/><text:bookmark-start text:name="rich-text-editor"/>Rich Text Editor<text:bookmark-end text:name="__RefHeading___rich-text-editor_13"/><text:bookmark-end text:name="rich-text-edito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s <text:span text:style-name="Source_20_Text">prosemirror plugin</text:span> von  Andreas Gohr ist ein WYSIWYG editor für DokuWiki, funktioniert aber leider nicht fehlerfrei mit der aktuellen Dokuwiki-Version (&lt;code&gt;-Blöcke werden zerstört) und wurde deshalb deaktiviert.  — <text:span text:style-name="Emphasis"><text:a xlink:type="simple" xlink:href="mailto:support@hadiag.com" text:style-name="Internet_20_link" text:visited-style-name="Visited_20_Internet_20_Link">Ralph Lindner</text:a> 2020/07/09 12:27</text:span></text:p></table:table-cell></table:table-row></table:table></draw:text-box></draw:frame></text:p>
      <text:h text:style-name="Heading_20_1" text:outline-level="1"><text:bookmark-start text:name="__RefHeading___syntax-highlighting-plugin-fuer-code_14"/><text:bookmark-start text:name="syntax-highlighting-plugin-fuer-code"/>Syntax-Highlighting-plugin für Code<text:bookmark-end text:name="__RefHeading___syntax-highlighting-plugin-fuer-code_14"/><text:bookmark-end text:name="syntax-highlighting-plugin-fuer-cod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Das Syntax-Highlighting-plugin scheint inkompatibel mit der aktuellen Dokuwiki-Version zu sein und wurde deshalb deaktiviert.
 — <text:span text:style-name="Emphasis"><text:a xlink:type="simple" xlink:href="mailto:support@hadiag.com" text:style-name="Internet_20_link" text:visited-style-name="Visited_20_Internet_20_Link">Ralph Lindner</text:a> 2020/07/09 12:21</text:span></text:p></table:table-cell></table:table-row></table:table></draw:text-box></draw:frame></text:p>
      <text:h text:style-name="Heading_20_2" text:outline-level="2"><text:bookmark-start text:name="__RefHeading___syntax-highlightning_15"/><text:bookmark-start text:name="syntax-highlightning"/>Syntax Highlightning<text:bookmark-end text:name="__RefHeading___syntax-highlightning_15"/><text:bookmark-end text:name="syntax-highlightning"/></text:h>
      <text:list text:style-name="List_20_1" text:continue-numbering="false">
        <text:list-item>
          <text:p text:style-name="LastListParagraph_List_20_1_Content_First"> <text:a xlink:type="simple" xlink:href="https://github.com/crazy-max/dokuwiki-plugin-syntaxhighlighter4" text:style-name="Internet_20_link" text:visited-style-name="Visited_20_Internet_20_Link">https://github.com/crazy-max/dokuwiki-plugin-syntaxhighlighter4</text:a></text:p>
        </text:list-item>
      </text:list>
      <text:h text:style-name="Heading_20_2" text:outline-level="2"><text:bookmark-start text:name="__RefHeading___sidebar-mit-unterseitenmenue_16"/><text:bookmark-start text:name="sidebar-mit-unterseitenmenue"/>Sidebar mit Unterseitenmenü<text:bookmark-end text:name="__RefHeading___sidebar-mit-unterseitenmenue_16"/><text:bookmark-end text:name="sidebar-mit-unterseitenmenue"/></text:h>
      <text:list text:style-name="List_20_1" text:continue-numbering="false">
        <text:list-item>
          <text:p text:style-name="List_20_1_Content_First"> <text:a xlink:type="simple" xlink:href="https://www.dokuwiki.org/faq:sidebar" text:style-name="Internet_20_link" text:visited-style-name="Visited_20_Internet_20_Link">https://www.dokuwiki.org/faq:sidebar</text:a></text:p>
        </text:list-item>
        <text:list-item>
          <text:p text:style-name="List_20_1_Content"> Für dieses Wiki ist die Sidebar grundsätzlich aktiviert</text:p>
        </text:list-item>
        <text:list-item>
          <text:p text:style-name="List_20_1_Content_Last"> Wenn die Sidebar für einen Workspace deaktiviert werden soll muss einfach für diese Seite <text:span text:style-name="Source_20_Text">&lt;URL&gt;/doku.php?id=sidebar</text:span> editiert und die Inhalte gelöscht werden.</text:p>
        </text:list-item>
      </text:list>
      <text:h text:style-name="Heading_20_2" text:outline-level="2"><text:bookmark-start text:name="__RefHeading___tagcloud_17"/><text:bookmark-start text:name="tagcloud"/>Tagcloud<text:bookmark-end text:name="__RefHeading___tagcloud_17"/><text:bookmark-end text:name="tagcloud"/></text:h>
      <text:p text:style-name="Text_20_body">⇒ <text:a xlink:type="simple" xlink:href="https://wiki.rl5.de/doku.php/wiki/tag-cloud" text:style-name="Internet_20_link" text:visited-style-name="Visited_20_Internet_20_Link">tag-cloud</text:a></text:p>
      <text:h text:style-name="Heading_20_2" text:outline-level="2"><text:bookmark-start text:name="__RefHeading___text-in-spalten-mit-plugin_18"/><text:bookmark-start text:name="text-in-spalten-mit-plugin"/>Text in Spalten mit Plugin<text:bookmark-end text:name="__RefHeading___text-in-spalten-mit-plugin_18"/><text:bookmark-end text:name="text-in-spalten-mit-plugin"/></text:h>
      <text:p text:style-name="Text_20_body">&lt;spaltenbreite 100% 50% 25% →
Die erste Zahl hinter spaltenbreite gibt die Gesamtbreite des Spaltenbereichs auf der Seite an. 
Danach folgen die Angaben über den Anteil der Spalte am zur Verfügung stehenden Raum. In diesem Fall sind das 50%  von einem 100% breiten Spaltenbereich. aldfsld jflsflshflkjfl shdljf slfgnlxdf lksngs lgksnlg nslfg sflsj lksfg lsjdlfg shfdlg shflghfsdlg hsdflgslfdgn slf nslfg slfdgn sfldg ldsfg sljfd lsfgd aldfsld jflsflshflkjfl shdljf slfgnlxdf lksngs lgksnlg nslfg sflsj lksfg lsjdlfg shfdlg shflghfsdlg hsdflgslfdgn slf nslfg slfdgn sfldg ldsfg sljfd lsfgd h.
&lt;spaltenumbruch&gt;
Darauf folgt eine Spalte mit einem viertel der gesamten Fläche, also 25% der Gesamtbreite. aldfsld jflsflshflkjfl shdljf slfgnlxdf lksngs lgksnlg nslfg sflsj lksfg lsjdlfg shfdlg shflghfsdlg hsdflgslfdgn slf nslfg slfdgn sfldg ldsfg sljfd lsfgd h.
&lt;spaltenumbruch&gt;Dies ist letzte Spalte, da hierfür kein Wert eingegeben wurde, muss sie den Platz ausfüllen, der ihr noch bleibt - eben nochmal 25%. aldfsld jflsflshflkjfl shdljf slfgnlxdf lksngs lgksnlg nslfg sflsj lksfg lsjdlfg shfdlg shflghfsdlg hsdflgslfdgn slf nslfg slfdgn sfldg ldsfg sljfd lsfgd h.
&lt;/spaltenbreite&gt;</text:p>
      <text:h text:style-name="Heading_20_2" text:outline-level="2"><text:bookmark-start text:name="__RefHeading___buttons-fuer-dokuwiki_19"/><text:bookmark-start text:name="buttons-fuer-dokuwiki"/>Buttons für Dokuwiki<text:bookmark-end text:name="__RefHeading___buttons-fuer-dokuwiki_19"/><text:bookmark-end text:name="buttons-fuer-dokuwiki"/></text:h>
      <text:p text:style-name="Text_20_body">Diese Buttons sind überholt und werden zukünftig nicht mehr verwendet. Stattdessen werden Buttons wie oben beschrieben per Bootstrap generiert.</text:p>
      <text:list text:style-name="List_20_1" text:continue-numbering="false">
        <text:list-item>
          <text:p text:style-name="List_20_1_Content_First"> <text:span text:style-name="del">so geht´s: <text:a xlink:type="simple" xlink:href="https://www.dokuwiki.org/Smileys" text:style-name="Internet_20_link" text:visited-style-name="Visited_20_Internet_20_Link">https://www.dokuwiki.org/Smileys</text:a> in <text:span text:style-name="Source_20_Text">./wiki/conf/smileys.local.conf</text:span> anlegen und Buttons nach <text:span text:style-name="Source_20_Text">./wiki/lib/images/smileys/local</text:span> kopieren.</text:span></text:p>
        </text:list-item>
        <text:list-item>
          <text:p text:style-name="List_20_1_Content"> <text:span text:style-name="del"><text:a xlink:type="simple" xlink:href="https://dabuttonfactory.com/#t=Achtung!&amp;f=Open+Sans-Bold&amp;ts=14&amp;tc=fff&amp;hp=18&amp;vp=7&amp;c=5&amp;bgt=gradient&amp;bgc=f00&amp;ebgc=900&amp;it=png" text:style-name="Internet_20_link" text:visited-style-name="Visited_20_Internet_20_Link"> Achtung-Button </text:a> <draw:frame draw:style-name="media" draw:name="1" text:anchor-type="as-char" draw:z-index="1" svg:width="2.5929166666667cm" svg:height="0.74083333333333cm"><draw:image xlink:href="Pictures/5dd90632c5a2e8e7346b4cb78d0c9443.png" xlink:type="simple" xlink:show="embed" xlink:actuate="onLoad"/></draw:frame></text:span></text:p>
        </text:list-item>
        <text:list-item>
          <text:p text:style-name="List_20_1_Content"> <text:span text:style-name="del"><text:a xlink:type="simple" xlink:href="https://dabuttonfactory.com/#t=WICHTIG&amp;f=Open+Sans-Bold&amp;ts=14&amp;tc=fff&amp;hp=18&amp;vp=7&amp;c=5&amp;bgt=gradient&amp;bgc=6fa8dc&amp;ebgc=00f&amp;it=png" text:style-name="Internet_20_link" text:visited-style-name="Visited_20_Internet_20_Link"> Wichtig-Button </text:a>  <draw:frame draw:style-name="media" draw:name="2" text:anchor-type="as-char" draw:z-index="2" svg:width="2.5664583333333cm" svg:height="0.74083333333333cm"><draw:image xlink:href="Pictures/6c957d872c01c86c727596b05596727d.png" xlink:type="simple" xlink:show="embed" xlink:actuate="onLoad"/></draw:frame></text:span></text:p>
        </text:list-item>
        <text:list-item>
          <text:p text:style-name="List_20_1_Content"> <text:span text:style-name="del"><text:a xlink:type="simple" xlink:href="https://dabuttonfactory.com/#t=FIXME&amp;f=Open+Sans-Bold&amp;ts=14&amp;tc=444&amp;hp=18&amp;vp=7&amp;c=5&amp;bgt=gradient&amp;bgc=ff0&amp;ebgc=f1c232&amp;it=png" text:style-name="Internet_20_link" text:visited-style-name="Visited_20_Internet_20_Link"> FIXME-Button </text:a> <draw:frame draw:style-name="media" draw:name="3" text:anchor-type="as-char" draw:z-index="3" svg:width="2.06375cm" svg:height="0.74083333333333cm"><draw:image xlink:href="Pictures/77770a36d3c4183040266a31315a12f9.png" xlink:type="simple" xlink:show="embed" xlink:actuate="onLoad"/></draw:frame></text:span></text:p>
        </text:list-item>
        <text:list-item>
          <text:p text:style-name="List_20_1_Content_Last"> <text:span text:style-name="del"><text:a xlink:type="simple" xlink:href="https://dabuttonfactory.com/#t=velt.biz&amp;f=Open+Sans-Bold&amp;ts=14&amp;tc=900&amp;hp=18&amp;vp=7&amp;c=5&amp;bgt=gradient&amp;bgc=f3f3f3&amp;ebgc=cbcbcb&amp;it=png" text:style-name="Internet_20_link" text:visited-style-name="Visited_20_Internet_20_Link"> Sven fragen... </text:a> :SVEN:</text:span></text:p>
        </text:list-item>
      </text:list>
      <text:h text:style-name="Heading_20_2" text:outline-level="2"><text:bookmark-start text:name="__RefHeading___kurztasten-hotkeys_20"/><text:bookmark-start text:name="kurztasten-hotkeys"/>Kurztasten (Hotkeys)<text:bookmark-end text:name="__RefHeading___kurztasten-hotkeys_20"/><text:bookmark-end text:name="kurztasten-hotkeys"/></text:h>
      <text:p text:style-name="Text_20_body">Kurztasten kombiniert man unter Windows mit <text:span text:style-name="Source_20_Text">Alt</text:span> (bzw. <text:span text:style-name="Source_20_Text">Umschalt+Alt</text:span>), also z. B. <text:span text:style-name="Source_20_Text">Alt+1</text:span> um eine Überschrift erster Ebene zuzuweisen.</text:p>
      <text:p text:style-name="Text_20_body">Positioniert man den Mauszeiger über den Formatierungs-Knöpfen des DokuWiki Editorfensters, werden die jeweiligen Kurztasten angezeigt.</text:p>
      <text:list text:style-name="List_20_1" text:continue-numbering="false">
        <text:list-item>
          <text:p text:style-name="LastListParagraph_List_20_1_Content_First"> <text:a xlink:type="simple" xlink:href="https://www.dokuwiki.org/accesskeys" text:style-name="Internet_20_link" text:visited-style-name="Visited_20_Internet_20_Link"> Dokuwiki-Dokumentation zu Kurztasten</text:a></text:p>
        </text:list-item>
      </text:list>
      <text:h text:style-name="Heading_20_2" text:outline-level="2"><text:bookmark-start text:name="__RefHeading___seitenliste-manuell-erstellte-tabelle-mit-link-zu-seiten_21"/><text:bookmark-start text:name="seitenliste-manuell-erstellte-tabelle-mit-link-zu-seiten"/>Seitenliste (manuell erstellte Tabelle mit Link zu Seiten)<text:bookmark-end text:name="__RefHeading___seitenliste-manuell-erstellte-tabelle-mit-link-zu-seiten_21"/><text:bookmark-end text:name="seitenliste-manuell-erstellte-tabelle-mit-link-zu-seiten"/></text:h>
      <text:h text:style-name="Heading_20_3" text:outline-level="3"><text:bookmark-start text:name="__RefHeading___zugriffsprobleme-aufs-wiki_22"/><text:bookmark-start text:name="zugriffsprobleme-aufs-wiki"/>Zugriffsprobleme aufs Wiki<text:bookmark-end text:name="__RefHeading___zugriffsprobleme-aufs-wiki_22"/><text:bookmark-end text:name="zugriffsprobleme-aufs-wiki"/></text:h>
      <text:p text:style-name="Text_20_body">Anmelden nicht möglich? Passwort vergessen?</text:p>
      <text:list text:style-name="List_20_1" text:continue-numbering="false">
        <text:list-item>
          <text:p text:style-name="LastListParagraph_List_20_1_Content_First"> <text:a xlink:type="simple" xlink:href="https://www.dokuwiki.org/faq:forgotten_password" text:style-name="Internet_20_link" text:visited-style-name="Visited_20_Internet_20_Link">https://www.dokuwiki.org/faq:forgotten_password</text:a></text:p>
        </text:list-item>
      </text:list>
      <text:h text:style-name="Heading_20_3" text:outline-level="3"><text:bookmark-start text:name="__RefHeading___datentabellen_23"/><text:bookmark-start text:name="datentabellen"/>Datentabellen<text:bookmark-end text:name="__RefHeading___datentabellen_23"/><text:bookmark-end text:name="datentabellen"/></text:h>
      <text:p text:style-name="Text_20_body">&lt;datatables paging-type=„simple“ scroll-y=„200px“&gt;</text:p>
      <table:table table:style-name="Table">
        <table:table-column/>
        <table:table-column/>
        <table:table-column/>
        <table:table-row>
          <table:table-cell office:value-type="string" table:style-name="tableheader">
            <text:p text:style-name="Table_20_Heading"> Column A </text:p>
          </table:table-cell>
          <table:table-cell office:value-type="string" table:style-name="tableheader">
            <text:p text:style-name="Table_20_Heading"> Column B </text:p>
          </table:table-cell>
          <table:table-cell office:value-type="string" table:style-name="tableheader">
            <text:p text:style-name="Table_20_Heading"> Column C </text:p>
          </table:table-cell>
        </table:table-row>
        <table:table-row>
          <table:table-cell office:value-type="string" table:style-name="tablecell">
            <text:p text:style-name="tablealignleft"> Row A1   </text:p>
          </table:table-cell>
          <table:table-cell office:value-type="string" table:style-name="tablecell">
            <text:p text:style-name="tablealignleft"> Row B1   </text:p>
          </table:table-cell>
          <table:table-cell office:value-type="string" table:style-name="tablecell">
            <text:p text:style-name="tablealignleft"> Row C1   </text:p>
          </table:table-cell>
        </table:table-row>
        <table:table-row>
          <table:table-cell office:value-type="string" table:style-name="tablecell">
            <text:p text:style-name="tablealignleft"> Row A2   </text:p>
          </table:table-cell>
          <table:table-cell office:value-type="string" table:style-name="tablecell">
            <text:p text:style-name="tablealignleft"> Row B2   </text:p>
          </table:table-cell>
          <table:table-cell office:value-type="string" table:style-name="tablecell">
            <text:p text:style-name="tablealignleft"> Row C2   </text:p>
          </table:table-cell>
        </table:table-row>
        <table:table-row>
          <table:table-cell office:value-type="string" table:style-name="tablecell">
            <text:p text:style-name="tablealignleft"> Row A2   </text:p>
          </table:table-cell>
          <table:table-cell office:value-type="string" table:style-name="tablecell">
            <text:p text:style-name="tablealignleft"> Row B2   </text:p>
          </table:table-cell>
          <table:table-cell office:value-type="string" table:style-name="tablecell">
            <text:p text:style-name="tablealignleft"> Row C3   </text:p>
          </table:table-cell>
        </table:table-row>
      </table:table>
      <text:p text:style-name="Text_20_body">&lt;/datatables&gt;</text:p>
      <text:h text:style-name="Heading_20_1" text:outline-level="1"><text:bookmark-start text:name="__RefHeading___dokumentation-unseres-wiki_24"/><text:bookmark-start text:name="dokumentation-unseres-wiki"/>Dokumentation unseres Wiki<text:bookmark-end text:name="__RefHeading___dokumentation-unseres-wiki_24"/><text:bookmark-end text:name="dokumentation-unseres-wiki"/></text:h>
      <text:list text:style-name="List_20_1" text:continue-numbering="false">
        <text:list-item>
          <text:p text:style-name="List_20_1_Content_First"> <text:a xlink:type="simple" xlink:href="https://wiki.rl5.de/doku.php/wiki/dokuwiki" text:style-name="Internet_20_link" text:visited-style-name="Visited_20_Internet_20_Link">Offizielle DokuWiki-Dokumentation</text:a></text:p>
        </text:list-item>
        <text:list-item>
          <text:p text:style-name="List_20_1_Content"> <text:a xlink:type="simple" xlink:href="https://wiki.rl5.de/doku.php/wiki/syntax" text:style-name="Internet_20_link" text:visited-style-name="Visited_20_Internet_20_Link">Wiki-Syntax</text:a></text:p>
        </text:list-item>
        <text:list-item>
          <text:p text:style-name="List_20_1_Content_Last"> <text:a xlink:type="simple" xlink:href="https://wiki.rl5.de/doku.php/wiki/welcome" text:style-name="Internet_20_link" text:visited-style-name="Visited_20_Internet_20_Link">Welcome-Se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art</dc:title>
  </office:meta>
</office:document-meta>
</file>