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ag-cloud"/><text:bookmark-start text:name="__RefHeading___schlagworte_1"/><text:bookmark-start text:name="schlagworte"/>Schlagworte<text:bookmark-end text:name="__RefHeading___schlagworte_1"/><text:bookmark-end text:name="schlagworte"/></text:h>
      <text:p text:style-name="Text_20_body">Die <text:span text:style-name="Strong_20_Emphasis">Schlagwortwolke</text:span> wird automatisch durch die Eingabe von  auf eine Seite eingefügt.
Ein Schlagwort wird einer Seite zugewiesen, indem auf dieser Seite  eingefüg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9::58:18</meta:creation-date>
    <dc:creator>Generated</dc:creator>
    <dc:date>2025-03-13T09::58:18</dc:date>
    <dc:language>en-US</dc:language>
    <meta:editing-cycles>1</meta:editing-cycles>
    <meta:editing-duration>PT0S</meta:editing-duration>
    <dc:title>wiki:tag-cloud</dc:title>
  </office:meta>
</office:document-meta>
</file>